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KENDMAK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GELUIDHINDER</text:span>
          </text:p>
            <text:p text:style-name="common-al">De staatssecretaris van Infrastructuur en Milieu maakt bekend dat zij bij besluit van 4 mei 2017, kenmerk IenM/BSK-2017/118169, met toepassing van artikel 4.23, tweede lid, en artikel 4.16 van het Besluit geluidhinder, de ten hoogste toelaatbare waarde van de geluidsbelasting heeft vastgesteld die de gevels van woningen gelegen aan de wegen "De Biestermannen, De Hendse Driessen, De Laarstukken, De Leuren, Emmerikstraat, Geldropseweg, Korte Vlaamseweg, Kreijl, Kruisboomstraat, Leenderweg, Oude Stationsstraat, Pieter Theeuwenlaan, Schoolstraat, Spoorlaan, Oostrikkerdijk, Vonderweg en Euvelwegen" te Heeze, gemeente Heeze-Leende, vanwege de spoorweg "traject 800" mogen ondervinden. </text:p>
            <text:p text:style-name="common-al">Met toepassing van artikel 4.23, derde lid van het Besluit geluidhinder heeft zij bij voornoemd besluit tevens de maatregelen vastgesteld die strekken tot het terugbrengen van de geluidsbelasting, vanwege de spoorweg "traject 800", op de gevels van de betrokken woningen tot de vastgestelde waarden.</text:p>
            <text:p text:style-name="common-al">Met toepassing van artikel 4.23, derde lid van het Besluit geluidhinder<text:span text:style-name="nadrukvet"/>heeft zij bij voornoemd besluit tevens de maatregelen vastgesteld die strekken tot het terugbrengen van de geluidsbelasting, vanwege de spoorweg "traject 800", <text:span text:style-name="nadrukvet">binnen</text:span> de betrokken woningen. </text:p>
            <text:p text:style-name="common-al">Het besluit en de daaraan ten grondslag liggende stukken liggen met ingang van woensdag 31 mei 2017 gedurende de bezwaartermijn ter inzage bij:</text:p>
            <text:list text:style-name="id1-3-2-1-1-6">
              <text:list-item text:style-override="id1-3-2-1-1-6-1">
                <text:number>-</text:number>
                <text:p text:style-name="al">het gemeentehuis van de gemeente Heeze-Leende te Heeze op maandag van 9.00 – 20.00 uur, op dinsdag tot en met donderdag van 9.00 – 17.00 uur en op vrijdag van 9.00 tot 12.30 uur; </text:p>
              </text:list-item>
              <text:list-item text:style-override="id1-3-2-1-1-6-2">
                <text:number>-</text:number>
                <text:p text:style-name="al">het Bureau Sanering Verkeerslawaai (Steinhagenseweg 2d te Woerden) gedurende werkdagen van 8.30 uur tot 17.00 uur. Mocht u van deze laatste mogelijkheid gebruik willen maken dient u vooraf telefonisch contact op te nemen met het Bureau Sanering Verkeerslawaai (0348 – 487 450).</text:p>
              </text:list-item>
            </text:list>
            <text:p text:style-name="common-al">Tot het besluit behoort een lijst van de betrokken woningen met de daarbij vastgestelde ten hoogste toelaatbare waarde van de geluidsbelasting.</text:p>
            <text:p text:style-name="common-al">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common-al">De staatssecretaris van Infrastructuur en Milieu </text:p>
            <text:p text:style-name="common-al">p/a Bureau Sanering Verkeerslawaai</text:p>
            <text:p text:style-name="common-al">Postbus 97</text:p>
            <text:p text:style-name="common-al">3440 AB  WOERDEN</text:p>
            <text:p text:style-name="last-al">Het bezwaarschrift moet zijn ondertekend en bevat ten minste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90532</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532</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532</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532</meta:user-defined>
    <meta:user-defined meta:name="OVERHEIDop.GmbID/DC.identifier">gmb-2017-9053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ze-Leende</meta:user-defined>
    <meta:user-defined meta:name="OVERHEID.PostcodeHuisnummer/OVERHEIDop.postcodeHuisnummer">5591TR 42</meta:user-defined>
    <meta:user-defined meta:name="OVERHEIDop.woonplaats">Heeze</meta:user-defined>
    <meta:user-defined meta:name="OVERHEIDop.straatnaam">Kreijl</meta:user-defined>
    <meta:user-defined meta:name="OVERHEID.PostcodeHuisnummer/OVERHEIDop.postcodeHuisnummer">6029PW 5</meta:user-defined>
    <meta:user-defined meta:name="OVERHEIDop.woonplaats">Sterksel</meta:user-defined>
    <meta:user-defined meta:name="OVERHEIDop.straatnaam">Vonderweg</meta:user-defined>
    <meta:user-defined meta:name="OVERHEIDgvop.Informatietype/DC.type">Beschikkingen | afhandeling</meta:user-defined>
    <meta:user-defined meta:name="OVERHEID.Gemeente/OVERHEID.authority">Heeze-Leende</meta:user-defined>
    <meta:user-defined meta:name="OVERHEID.Gemeente/DCTERMS.publisher">Heeze-Leende</meta:user-defined>
    <meta:user-defined meta:name="OVERHEID.EPSG28992/DC.spatial">166861 379542</meta:user-defined>
    <meta:user-defined meta:name="OVERHEID.EPSG28992/DC.spatial">169632 373433</meta:user-defined>
    <meta:user-defined meta:name="OVERHEIDop.versieInformatie"/>
  </office:meta>
</office:document-meta>
</file>