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riginal Market, 28 mei en 24 september 2017, gedeelte van het Canadaplein en Kerk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4 mei 2017 is een vergunning verleend voor een Original Market op 28 mei en 24 september 2017 op een gedeelte van het Canadaplein en Kerk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053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3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3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riginal Market, 28 mei en 24 september 2017, gedeelte van het Canadaplein en Kerkplei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531</meta:user-defined>
    <meta:user-defined meta:name="OVERHEIDop.GmbID/DC.identifier">gmb-2017-9053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E 14</meta:user-defined>
    <meta:user-defined meta:name="OVERHEIDop.woonplaats">Alkmaar</meta:user-defined>
    <meta:user-defined meta:name="OVERHEIDop.straatnaam">Canadaplein</meta:user-defined>
    <meta:user-defined meta:name="OVERHEID.PostcodeHuisnummer/OVERHEIDop.postcodeHuisnummer">1811KL 8c</meta:user-defined>
    <meta:user-defined meta:name="OVERHEIDop.straatnaam">Kerk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71 516388</meta:user-defined>
    <meta:user-defined meta:name="OVERHEID.EPSG28992/DC.spatial">111485 516343</meta:user-defined>
    <meta:user-defined meta:name="OVERHEIDop.versieInformatie"/>
  </office:meta>
</office:document-meta>
</file>