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geweigerd; dossiernummer Om17.0147, Hoek Lissabonlaan / Barcelonastraat ongenummerd, 6135 LN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geweigerd.</text:p>
            <text:p text:style-name="common-al"/>
            <text:p text:style-name="common-al">Omschrijving activiteit(en): nieuwbouw ALDI</text:p>
            <text:p text:style-name="common-al">Locatie: Hoek Lissabonlaan / Barcelonastraat ongenummerd, 6135 LN Sittard </text:p>
            <text:p text:style-name="common-al">Dossiernummer: Om17.0147</text:p>
            <text:p text:style-name="common-al">Verzenddatum besluit: 24 mei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0529</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529</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529</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geweigerd; dossiernummer Om17.0147, Hoek Lissabonlaan / Barcelonastraat ongenummerd, 6135 LN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529</meta:user-defined>
    <meta:user-defined meta:name="OVERHEIDop.GmbID/DC.identifier">gmb-2017-905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5LN 2</meta:user-defined>
    <meta:user-defined meta:name="OVERHEIDop.woonplaats">Sittard</meta:user-defined>
    <meta:user-defined meta:name="OVERHEIDop.straatnaam">Barcelona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7041 333806</meta:user-defined>
    <meta:user-defined meta:name="OVERHEIDop.versieInformatie"/>
  </office:meta>
</office:document-meta>
</file>