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wolderplein 4, verbouw tot restaurant (zaaknummer 45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plein 4</text:span> – voor het verbouwen van een bestaand casco tot een restaurant, het vervangen van de bestaande uitsteekbakken voor nieuwe uitsteekbakken conform huisstijl en het plaatsen van reclame aan de binnenzijde van de puien, verzonden op 2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52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wolderplein 4, verbouw tot restaurant (zaaknummer 45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27</meta:user-defined>
    <meta:user-defined meta:name="OVERHEIDop.GmbID/DC.identifier">gmb-2017-9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T</meta:user-defined>
    <meta:user-defined meta:name="OVERHEIDop.woonplaats">Zwolle</meta:user-defined>
    <meta:user-defined meta:name="OVERHEIDop.straatnaam">Katwold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59 503109</meta:user-defined>
    <meta:user-defined meta:name="OVERHEIDop.versieInformatie"/>
  </office:meta>
</office:document-meta>
</file>