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wedstrijd, 5 juni, Zuidscherme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4 mei 2017 is een vergunning verleend voor een wielerwedstrijd op 5 juni in Zuidscherme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0525</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25</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525</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wielerwedstrijd, 5 juni, Zuidscherm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525</meta:user-defined>
    <meta:user-defined meta:name="OVERHEIDop.GmbID/DC.identifier">gmb-2017-90525</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6LJ 22</meta:user-defined>
    <meta:user-defined meta:name="OVERHEIDop.woonplaats">Zuidschermer</meta:user-defined>
    <meta:user-defined meta:name="OVERHEIDop.straatnaam">Zuidervaar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821 510924</meta:user-defined>
    <meta:user-defined meta:name="OVERHEIDop.versieInformatie"/>
  </office:meta>
</office:document-meta>
</file>