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 Boeschoterweg 78 in Garderen, het veranderen van de bestaande schaapskooi</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Zaaknummer 2016W12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52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ge Boeschoterweg 78 in Garderen, het veranderen van de bestaande schaapsk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24</meta:user-defined>
    <meta:user-defined meta:name="OVERHEIDop.GmbID/DC.identifier">gmb-2017-9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R 82</meta:user-defined>
    <meta:user-defined meta:name="OVERHEIDop.woonplaats">Garderen</meta:user-defined>
    <meta:user-defined meta:name="OVERHEIDop.straatnaam">Ho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04 469829</meta:user-defined>
    <meta:user-defined meta:name="OVERHEIDop.versieInformatie"/>
  </office:meta>
</office:document-meta>
</file>