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ielblok 3, 5256MZ, Herpt, aanlegg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9 me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aanleggen van een zwembad aan Wielblok 3 in Herpt. De vergunning is verzonden op 19 mei 2017 en bij de gemeente bekend onder nummer 50863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052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2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2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ielblok 3, 5256MZ, Herpt, aanleggen zwemb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22</meta:user-defined>
    <meta:user-defined meta:name="OVERHEIDop.GmbID/DC.identifier">gmb-2017-90522</meta:user-defined>
    <meta:user-defined meta:name="OVERHEID.TaxonomieBeleidsagenda/OVERHEID.category">Ruimte en infrastructuur | Organisatie en beleid</meta:user-defined>
    <meta:user-defined meta:name="OVERHEIDop.referentienummer">508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MZ 3</meta:user-defined>
    <meta:user-defined meta:name="OVERHEIDop.woonplaats">Herpt</meta:user-defined>
    <meta:user-defined meta:name="OVERHEIDop.straatnaam">Wielblo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775 415166</meta:user-defined>
    <meta:user-defined meta:name="OVERHEIDop.versieInformatie"/>
  </office:meta>
</office:document-meta>
</file>