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 De Zompe 5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Marcel Louws Badkamers voor het oprichten van een inrichting aan De Zompe 54 te Serooskerke(4353 RT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 De Zompe 54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52</meta:user-defined>
    <meta:user-defined meta:name="OVERHEIDop.GmbID/DC.identifier">gmb-2017-9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26 396461</meta:user-defined>
    <meta:user-defined meta:name="OVERHEIDop.versieInformatie"/>
  </office:meta>
</office:document-meta>
</file>