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lingréstraat 3, 5256KK, Oudheusden, vervang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een dakkapel in het achterdakvlak van de woning aan de Malingréstraat 3 in Oudheusden. De vergunning is verzonden op 16 mei 2017 en bij de gemeente bekend onder nummer 5099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lingréstraat 3, 5256KK, Oudheusden, vervangen dakkapel in het achterdakvl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18</meta:user-defined>
    <meta:user-defined meta:name="OVERHEIDop.GmbID/DC.identifier">gmb-2017-90518</meta:user-defined>
    <meta:user-defined meta:name="OVERHEID.TaxonomieBeleidsagenda/OVERHEID.category">Ruimte en infrastructuur | Organisatie en beleid</meta:user-defined>
    <meta:user-defined meta:name="OVERHEIDop.referentienummer">509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K 3</meta:user-defined>
    <meta:user-defined meta:name="OVERHEIDop.woonplaats">Oudheusden</meta:user-defined>
    <meta:user-defined meta:name="OVERHEIDop.straatnaam">Malingré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29 414913</meta:user-defined>
    <meta:user-defined meta:name="OVERHEIDop.versieInformatie"/>
  </office:meta>
</office:document-meta>
</file>