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ttenbrincklaan 5 in Barnevel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4-05-2017</text:p>
            <text:p text:style-name="common-al">Zaaknummer 2017W109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050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0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0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ettenbrincklaan 5 in Barneveld,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07</meta:user-defined>
    <meta:user-defined meta:name="OVERHEIDop.GmbID/DC.identifier">gmb-2017-90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HX 5</meta:user-defined>
    <meta:user-defined meta:name="OVERHEIDop.woonplaats">Barneveld</meta:user-defined>
    <meta:user-defined meta:name="OVERHEIDop.straatnaam">Mettenbrinck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631 462102</meta:user-defined>
    <meta:user-defined meta:name="OVERHEIDop.versieInformatie"/>
  </office:meta>
</office:document-meta>
</file>