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dloopwedstrijd, Oudor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mei 2017 is een vergunning verleend voor een hardloopwedstrijd in Oudorp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0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0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wedstrijd,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02</meta:user-defined>
    <meta:user-defined meta:name="OVERHEIDop.GmbID/DC.identifier">gmb-2017-9050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G 3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50 516211</meta:user-defined>
    <meta:user-defined meta:name="OVERHEIDop.versieInformatie"/>
  </office:meta>
</office:document-meta>
</file>