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 Torenstraat 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Slagerij Wisse voor het veranderen van de inrichting aan de Torenstraat 2 te Meliskerke(4365 AE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e Torenstraat 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50</meta:user-defined>
    <meta:user-defined meta:name="OVERHEIDop.GmbID/DC.identifier">gmb-2017-9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17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5 393554</meta:user-defined>
    <meta:user-defined meta:name="OVERHEIDop.versieInformatie"/>
  </office:meta>
</office:document-meta>
</file>