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8-1-1">
      <style:table-column-properties style:rel-column-width="43*"/>
    </style:style>
    <style:style style:family="table-column" style:parent-style-name="colspec" style:name="id1-3-2-2-13-8-1-2">
      <style:table-column-properties style:rel-column-width="57*"/>
    </style:style>
  </office:automatic-styles>
  <office:body>
    <office:text>
      <text:p text:style-name="new_page_staatscourant"/>
      <text:p text:style-name="single-kop-titel">Verordening op de heffing en invordering van lijkbezor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CRANENDONCK</text:span>
          </text:p>
            <text:p text:style-name="al">Gezien het voorstel van het college van Burgemeester en Wethouders van de gemeente Cranendonck d.d. 8 en 29 november 2016;</text:p>
            <text:p text:style-name="al">Gelet op artikel : 229, eerste lid, aanhef en onderdeel a en b van de Gemeentewet;	</text:p>
            <text:p text:style-name="al">
            <text:span text:style-name="nadrukvet">B E S L U I T</text:span>
            <text:span text:style-name="nadrukvet"> :</text:span>
          </text:p>
            <text:p text:style-name="al">Vast te stellen:</text:p>
            <text:p text:style-name="al">
            <text:span text:style-name="nadrukvet">Verordening op de heffing en invordering van lijkbezorgingsrechten 2017 en de daarbij behorende tarieventabel 2017.</text:span>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algemene begraafplaats;</text:p>
              </text:list-item>
              <text:list-item text:style-override="id1-3-2-2-2-3">
                <text:number>2.</text:number>
                <text:p text:style-name="al">urnennis: een nis of een urnenkeldertje, waarvoor voor bepaalde tijd het uitsluitend recht is</text:p>
                <text:p text:style-name="al">      verkregen tot het doen bijzetten en bijgezet houden van een urn;</text:p>
              </text:list-item>
              <text:list-item text:style-override="id1-3-2-2-2-4">
                <text:number>3.</text:number>
                <text:p text:style-name="al">asbus: een bus ter berging van as van een overledene;</text:p>
              </text:list-item>
              <text:list-item text:style-override="id1-3-2-2-2-5">
                <text:number>4.</text:number>
                <text:p text:style-name="al">urn: een voorwerp ter berging van een asbus;</text:p>
              </text:list-item>
              <text:list-item text:style-override="id1-3-2-2-2-6">
                <text:number>5.</text:number>
                <text:p text:style-name="al">verstrooiingsplaats: een permanent daartoe bestemd terrein waarop as wordt verstrooid.</text:p>
              </text:list-item>
              <text:list-item text:style-override="id1-3-2-2-2-7">
                <text:number>6.</text:number>
                <text:p text:style-name="al">eigen graf: een graf of een kindergraf waarvoor aan een natuurlijk persoon of rechtspersoon het</text:p>
                <text:p text:style-name="al">      uitsluitend recht is verleend tot:</text:p>
                <text:list text:style-name="id1-3-2-2-2-7-4">
                  <text:list-item text:style-override="id1-3-2-2-2-7-4-1">
                    <text:number>a.</text:number>
                    <text:p text:style-name="al">het doen begraven en begraven houden van lijken;</text:p>
                  </text:list-item>
                  <text:list-item text:style-override="id1-3-2-2-2-7-4-2">
                    <text:number>b.</text:number>
                    <text:p text:style-name="al">het doen bijzetten en bijgezet houden van asbussen.</text:p>
                  </text:list-item>
                </text:list>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p text:style-name="al">Voor de berekening van de rechten wordt een gedeelte van een in de tarieventabel genoemde eenheid als een volle eenheid aangemerkt. </text:p>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 waarop het gevorderde bedrag is vermeld. </text:p>
          </text:section>
          <text:section text:name="artikel_id1-3-2-2-7"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7</text:span> Termijn van betaling</text:p>
            <text:p text:style-name="al">In afwijking van artikel 9, eerste lid, van de Invorderingswet 1990, moeten de rechten worden betaald binnen 30 dagen na de dagtekening van de schriftelijke kennisgeving.</text:p>
            <text:p text:style-name="al">Met betrekking tot een ingevolge artikel 2, tweede lid van de Invorderingswet 1990 met een belastingaanslag gelijkgestelde beschikking inzake een bestuurlijke boete is het eerste lid van overeenkomstige toepassing.</text:p>
            <text:p text:style-name="al">De Algemene termijnenwet is niet van toepassing op de in het eerste en tweede lid genoem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de invordering van lijkbezorgingrechten 2016" van 15 december 2015</text:p>
            <text:p text:style-name="al">wordt ingetrokken met ingang van de in artikel 11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text:p>
            <text:p text:style-name="al">1.Deze verordening treedt in werking met ingang van de eerste dag na die van de bekendmaking.          2.    De datum van ingang van heffing is 1 januari 2017.</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lijkbezorgingrechten 2017. </text:p>
            <text:p text:style-name="al">Aldus vastgesteld door de raad van de gemeente Cranendonck</text:p>
            <text:p text:style-name="al">in de openbare vergadering d.d.13 december 2016.</text:p>
            <text:p text:style-name="al">Aldus vastgesteld door de raad van de gemeente Cranendonck</text:p>
            <text:p text:style-name="al">in de openbare vergadering d.d. 30 november 2016.</text:p>
            <text:p text:style-name="al">DE RAAD VOORNOEMD,</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M.M.D. Vermue-Vermu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90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905</meta:user-defined>
    <meta:user-defined meta:name="OVERHEIDop.GmbID/DC.identifier">gmb-2017-905</meta:user-defined>
    <meta:user-defined meta:name="OVERHEID.TaxonomieBeleidsagenda/OVERHEID.category">Financiën | Organisatie en beleid</meta:user-defined>
    <meta:user-defined meta:name="OVERHEID.Gemeente/DC.spatial">Cranendonck</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