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5 juni 2017, Banne-, Breg- en Broeker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3 mei 2017 is een vergunning verleend voor een rommelmarkt op 25 juni 2017 in de Banne-, Breg- en Broeker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49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9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9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25 juni 2017, Banne-, Breg- en Broekerwaar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91</meta:user-defined>
    <meta:user-defined meta:name="OVERHEIDop.GmbID/DC.identifier">gmb-2017-9049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meta:user-defined>
    <meta:user-defined meta:name="OVERHEIDop.woonplaats">Alkmaar</meta:user-defined>
    <meta:user-defined meta:name="OVERHEIDop.straatnaam">Broek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98 517202</meta:user-defined>
    <meta:user-defined meta:name="OVERHEIDop.versieInformatie"/>
  </office:meta>
</office:document-meta>
</file>