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2 juli 2017, Postiljon- en Graveurstraa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3 mei 2017 is een vergunning verleend voor een rommelmarkt op 2 juli 2017 in de Postiljon- en Graveurstraat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0482</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482</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482</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ommelmarkt, 2 juli 2017, Postiljon- en Graveurstraat,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482</meta:user-defined>
    <meta:user-defined meta:name="OVERHEIDop.GmbID/DC.identifier">gmb-2017-9048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5</meta:user-defined>
    <meta:user-defined meta:name="OVERHEIDop.woonplaats">Alkmaar</meta:user-defined>
    <meta:user-defined meta:name="OVERHEIDop.straatnaam">Graveu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763 518990</meta:user-defined>
    <meta:user-defined meta:name="OVERHEIDop.versieInformatie"/>
  </office:meta>
</office:document-meta>
</file>