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17, 2132 PV Hoofddorp, IDEXX Holding B.V., het plaatsen van een reclame-uiting aan de gevel van het gebouwgebouw, 19-01-2017, zaak 2247792 (verleend op 16-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4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rocadesdreef 17, 2132 PV Hoofddorp, IDEXX Holding B.V., het plaatsen van een reclame-uiting aan de gevel van het gebouwgebouw, 19-01-2017, zaak 2247792 (verleend op 1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48</meta:user-defined>
    <meta:user-defined meta:name="OVERHEIDop.GmbID/DC.identifier">gmb-2017-90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V 17</meta:user-defined>
    <meta:user-defined meta:name="OVERHEIDop.woonplaats">Hoofddorp</meta:user-defined>
    <meta:user-defined meta:name="OVERHEIDop.straatnaam">Willem Brocade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46 478053</meta:user-defined>
    <meta:user-defined meta:name="OVERHEIDop.versieInformatie"/>
  </office:meta>
</office:document-meta>
</file>