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erputtenweg Kadastraal P535 en P921Vlijmen, aanleg tijdelijk werkterrei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mei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tijdelijk werkterrein in-uitrit aan de Moerputtenweg Kadastraal P535 en P921 in Vlijmen. De aanvraag is bij de gemeente bekend onder nummer 5123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47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7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7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erputtenweg Kadastraal P535 en P921Vlijmen, aanleg tijdelijk werkterrei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79</meta:user-defined>
    <meta:user-defined meta:name="OVERHEIDop.GmbID/DC.identifier">gmb-2017-90479</meta:user-defined>
    <meta:user-defined meta:name="OVERHEID.TaxonomieBeleidsagenda/OVERHEID.category">Ruimte en infrastructuur | Organisatie en beleid</meta:user-defined>
    <meta:user-defined meta:name="OVERHEIDop.referentienummer">512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N</meta:user-defined>
    <meta:user-defined meta:name="OVERHEIDop.woonplaats">Vlijmen</meta:user-defined>
    <meta:user-defined meta:name="OVERHEIDop.straatnaam">Hei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75 411337</meta:user-defined>
    <meta:user-defined meta:name="OVERHEIDop.versieInformatie"/>
  </office:meta>
</office:document-meta>
</file>