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E. Fransenlaan 5 in Barneveld, het bouwen van een woongebouw voor ouderenhuisvesting</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Zaaknummer 2016W24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4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s. E. Fransenlaan 5 in Barneveld, het bouwen van een woongebouw voor ouderenhuisve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73</meta:user-defined>
    <meta:user-defined meta:name="OVERHEIDop.GmbID/DC.identifier">gmb-2017-9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X 9 07</meta:user-defined>
    <meta:user-defined meta:name="OVERHEIDop.woonplaats">Barneveld</meta:user-defined>
    <meta:user-defined meta:name="OVERHEIDop.straatnaam">Ds. E. Frans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90 459749</meta:user-defined>
    <meta:user-defined meta:name="OVERHEIDop.versieInformatie"/>
  </office:meta>
</office:document-meta>
</file>