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structuurvisi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den maken bekend dat de ontwerpstructuurvisie Velp overeenkomstig het bepaalde in afdeling 3:4 Awb met ingang van 1 juni 2017 gedurende zes weken ter inzage ligt. </text:p>
            <text:p text:style-name="common-al">Het plangebied van de ontwerpstructuurvisie omvat de gehele dorpskern van Velp. De structuurvisie bevat de hoofdlijnen van de voorgenomen ruimtelijke ontwikkeling van dat gebied, alsmede van het door de gemeente te voeren ruimtelijk beleid voor de lange termijn. In het kader van de Wet ruimtelijke ordening krijgt de structuurvisie een status als strategisch beleidsdocument.</text:p>
            <text:p text:style-name="tussenkopcur">
            <text:span text:style-name="nadrukvet">Terinzage</text:span>
            <text:span text:style-name="nadrukvet">legging</text:span>
          </text:p>
            <text:p text:style-name="common-al">De ontwerpstructuurvisie ligt van 1 juni tot en met 12 juli 2017 ter inzage bij de Servicebalie in het gemeentehuis te De Steeg. Via de landelijke website www.ruimtelijkeplannen.nl kunt u de ontwerpstructuurvisie in elektronische vorm raadplegen. Op deze website selecteert u het tabblad ‘Structuurvisies’, waarna u het ontwerp oproept door onder Locatie/Naam de gevraagde gegevens in te vullen of gebruik te maken van het planidentificatienummer NL.IMRO.0275.SVVelp-ON01. Daarnaast is de ontwerpstructuurvisie ook via de projectwebsite www.mijndorpvanmorgen.nl te raadplegen.</text:p>
            <text:p text:style-name="tussenkopcur">
            <text:span text:style-name="nadrukvet">Zienswijzen</text:span>
          </text:p>
            <text:p text:style-name="common-al">Gedurende de periode van terinzagelegging kan eenieder een zienswijze indienen, waarna wordt beoordeeld of de zienswijzen aanleiding geven om het ontwerp van de structuurvisie te wijzigen. Schriftelijke zienswijzen kunnen worden gericht aan de gemeenteraad van de gemeente Rheden, Postbus 9110, 6994 ZJ De Steeg. Ook bestaat de mogelijkheid om mondeling een zienswijze naar voren te brengen. In dat geval wordt u verzocht om voor het verstrijken van de termijn een afspraak te maken met de heer P. Zweers via telefoonnummer (026) 49 76 441.</text:p>
            <text:p text:style-name="last-al">De Steeg,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47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7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7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structuurvisi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72</meta:user-defined>
    <meta:user-defined meta:name="OVERHEIDop.GmbID/DC.identifier">gmb-2017-90472</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SVVelp-ON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gvop.Informatietype/DC.type">Plannen | ruimtelijk</meta:user-defined>
    <meta:user-defined meta:name="OVERHEID.Gemeente/OVERHEID.authority">Rheden</meta:user-defined>
    <meta:user-defined meta:name="OVERHEID.Gemeente/DCTERMS.publisher">Rheden</meta:user-defined>
    <meta:user-defined meta:name="OVERHEIDop.versieInformatie"/>
  </office:meta>
</office:document-meta>
</file>