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plantsoen t.h.v. nr. 35, kadastraal L2300, Vlijm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me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Wolput  tegenover huisnummer 35 in Vlijmen. De aanvraag is bij de gemeente bekend onder nummer 5121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4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plantsoen t.h.v. nr. 35, kadastraal L2300, Vlijm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71</meta:user-defined>
    <meta:user-defined meta:name="OVERHEIDop.GmbID/DC.identifier">gmb-2017-90471</meta:user-defined>
    <meta:user-defined meta:name="OVERHEID.TaxonomieBeleidsagenda/OVERHEID.category">Ruimte en infrastructuur | Organisatie en beleid</meta:user-defined>
    <meta:user-defined meta:name="OVERHEIDop.referentienummer">512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G 28b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05 411831</meta:user-defined>
    <meta:user-defined meta:name="OVERHEIDop.versieInformatie"/>
  </office:meta>
</office:document-meta>
</file>