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osplantsoenstrook tussen particuliere tuinen van woningen en openbare achterpad ten oosten en zuiden van begraafplaats Holy, Abelendreef, Platanendreef,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bomen in de bosplantsoenstrook tussen de particuliere tuinen van de woningen en het openbare achterpad ten oosten en zuiden van begraafplaats Holy</text:p>
            <text:p text:style-name="common-al">Locatie                           :  Abelendreef, Platanendreef  </text:p>
            <text:p text:style-name="common-al">Kenmerk                         :  OVXINR-4035</text:p>
            <text:p text:style-name="common-al">Type aanvraag                :  omgevingsvergunning regulier</text:p>
            <text:p text:style-name="common-al">Datum ontvangst            :  23 december 2016</text:p>
            <text:p text:style-name="common-al">Datum beschikking         :  12 januar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04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bosplantsoenstrook tussen particuliere tuinen van woningen en openbare achterpad ten oosten en zuiden van begraafplaats Holy, Abelendreef, Platanendreef,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47</meta:user-defined>
    <meta:user-defined meta:name="OVERHEIDop.GmbID/DC.identifier">gmb-2017-9047</meta:user-defined>
    <meta:user-defined meta:name="OVERHEID.TaxonomieBeleidsagenda/OVERHEID.category">Natuur en milieu | Organisatie en beleid</meta:user-defined>
    <meta:user-defined meta:name="OVERHEIDop.referentienummer">OVXINR-403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A 10</meta:user-defined>
    <meta:user-defined meta:name="OVERHEIDop.woonplaats">Vlaardingen</meta:user-defined>
    <meta:user-defined meta:name="OVERHEIDop.straatnaam">Abelendreef</meta:user-defined>
    <meta:user-defined meta:name="OVERHEID.PostcodeHuisnummer/OVERHEIDop.postcodeHuisnummer">3137</meta:user-defined>
    <meta:user-defined meta:name="OVERHEIDop.straatnaam">Platan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948</meta:user-defined>
    <meta:user-defined meta:name="OVERHEIDop.externeBijlage">Aanvraaggegevens|exb-2017-1949</meta:user-defined>
    <meta:user-defined meta:name="OVERHEIDop.externeBijlage">Motivatie kapaanvraag|exb-2017-1950</meta:user-defined>
    <meta:user-defined meta:name="OVERHEIDop.externeBijlage">Kapplan Bosplantsoen Begraafplaats Holy|exb-2017-1951</meta:user-defined>
    <meta:user-defined meta:name="OVERHEID.EPSG28992/DC.spatial">83077 439614</meta:user-defined>
    <meta:user-defined meta:name="OVERHEID.EPSG28992/DC.spatial">82875 439318</meta:user-defined>
    <meta:user-defined meta:name="OVERHEIDop.versieInformatie"/>
  </office:meta>
</office:document-meta>
</file>