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2, Steenweg 17, 6131 B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begane grond</text:p>
            <text:p text:style-name="common-al">Locatie: Steenweg 17, 6131 BB Sittard </text:p>
            <text:p text:style-name="common-al">Ontvangstdatum: 22 mei 2017</text:p>
            <text:p text:style-name="common-al">Dossiernummer: Om17.02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6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6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6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2, Steenweg 17, 6131 B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69</meta:user-defined>
    <meta:user-defined meta:name="OVERHEIDop.GmbID/DC.identifier">gmb-2017-9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B 17b</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44 334562</meta:user-defined>
    <meta:user-defined meta:name="OVERHEIDop.versieInformatie"/>
  </office:meta>
</office:document-meta>
</file>