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omgevings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Greenwall (verzenddatum 22/5/2017, zaaknummer 615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45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omgevingsvergunning Station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53</meta:user-defined>
    <meta:user-defined meta:name="OVERHEIDop.GmbID/DC.identifier">gmb-2017-90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40 508198</meta:user-defined>
    <meta:user-defined meta:name="OVERHEIDop.versieInformatie"/>
  </office:meta>
</office:document-meta>
</file>