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Verleend omgevingsvergunning (uitgebreide procedure) Aldemiede 16 te Tytsjerk</text:p>
      <text:section text:name="zakelijke-mededeling_id1-3-2" text:style-name="zakelijke-mededeling">
        <text:section text:name="zakelijke-mededeling-tekst_id1-3-2-1" text:style-name="zakelijke-mededeling-tekst">
          <text:section text:name="tekst_id1-3-2-1-1" text:style-name="tekst">
            <text:p text:style-name="common-al">Aldemiede 16 te Tytsjerk</text:p>
            <text:p text:style-name="common-al">Z-HZ_WABO-2016-1445    Olo: 2662227</text:p>
            <text:p text:style-name="common-al">Uitbreiding ligboxenstal, kappen bomen</text:p>
            <text:p text:style-name="common-al">Datum ontvangst: 8 december 2016</text:p>
            <text:p text:style-name="common-al">Datum besluit: 29 mei 2017</text:p>
            <text:p text:style-name="common-al">
            <text:span text:style-name="nadrukvet"/>
          </text:p>
            <text:p text:style-name="common-al">
            <text:span text:style-name="nadrukvet"/>
          </text:p>
            <text:p text:style-name="common-al">
            <text:span text:style-name="nadrukvet">Beroep indienen</text:span>
          </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last-al">Bovengenoemd(e) besluit(en) ligt/liggen met ingang van 31 mei 2017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t.rechtspraak.nl/bestuursrecht" xlink:type="simple">http://loket.rechtspraak.nl/bestuursrecht</text:a>).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45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Aldemiede 16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50</meta:user-defined>
    <meta:user-defined meta:name="OVERHEIDop.GmbID/DC.identifier">gmb-2017-90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J 16</meta:user-defined>
    <meta:user-defined meta:name="OVERHEIDop.woonplaats">Tytsjerk</meta:user-defined>
    <meta:user-defined meta:name="OVERHEIDop.straatnaam">Aldemie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983 577988</meta:user-defined>
    <meta:user-defined meta:name="OVERHEIDop.versieInformatie"/>
  </office:meta>
</office:document-meta>
</file>