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den Beuken          J.H.H.                           13-06-1990                             China</text:p>
            <text:p text:style-name="common-al">Schewe                                   K.                                21-09-1990                             onbekend</text:p>
            <text:p text:style-name="common-al">Westenend                  A.P.                              12-11-1962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4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49</meta:user-defined>
    <meta:user-defined meta:name="OVERHEIDop.GmbID/DC.identifier">gmb-2017-904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