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20, Concordiastraat 50, 6142 BW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nieuwen voorgevel en interne verbouwing</text:p>
            <text:p text:style-name="common-al">Locatie: Concordiastraat 50, 6142 BW Einighausen </text:p>
            <text:p text:style-name="common-al">Ontvangstdatum: 21 mei 2017</text:p>
            <text:p text:style-name="common-al">Dossiernummer: Om17.022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44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4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44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20, Concordiastraat 50, 6142 BW Einigha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445</meta:user-defined>
    <meta:user-defined meta:name="OVERHEIDop.GmbID/DC.identifier">gmb-2017-90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BW 50</meta:user-defined>
    <meta:user-defined meta:name="OVERHEIDop.woonplaats">Einighausen</meta:user-defined>
    <meta:user-defined meta:name="OVERHEIDop.straatnaam">Concordi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75 334548</meta:user-defined>
    <meta:user-defined meta:name="OVERHEIDop.versieInformatie"/>
  </office:meta>
</office:document-meta>
</file>