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328, (11018551) verbouwen van een pand tot 2/3 zelfstandige studio’s met eigen huisnumm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4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328, (11018551) verbouwen van een pand tot 2/3 zelfstandige studio’s met eigen huisnum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43</meta:user-defined>
    <meta:user-defined meta:name="OVERHEIDop.GmbID/DC.identifier">gmb-2017-90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Z 328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26 579078</meta:user-defined>
    <meta:user-defined meta:name="OVERHEIDop.versieInformatie"/>
  </office:meta>
</office:document-meta>
</file>