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17.0219, Aan de Heijgraaf ong., 6161 DK Gel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aanvraag om een omgevingsvergunning ontvangen.</text:p>
            <text:p text:style-name="common-al"/>
            <text:p text:style-name="common-al">Omschrijving activiteit(en): nieuwbouw bedrijfsverzamelgebouw</text:p>
            <text:p text:style-name="common-al">Locatie: Aan de Heijgraaf ong., 6161 DK Geleen </text:p>
            <text:p text:style-name="common-al">Ontvangstdatum: 19 mei 2017</text:p>
            <text:p text:style-name="common-al">Dossiernummer: Om17.0219</text:p>
            <text:p text:style-name="common-al"/>
            <text:p text:style-name="common-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common-al"/>
            <text:p text:style-name="last-al">Voor het inzien van het dossier kunt u contact opnemen met de balie Vergunningen via telefoonnummer 14 04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90440</text:span><text:line-break/><text:date style:data-style-name="dag" text:fixed="true" text:date-value="2017-05-31"/><text:line-break/><text:date style:data-style-name="jaar" text:fixed="true" text:date-value="2017-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0440</text:span><text:date style:data-style-name="nicedate" text:fixed="true" text:date-value="2017-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0440</text:span><text:date style:data-style-name="nicedate" text:fixed="true" text:date-value="2017-05-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aangevraagd; dossiernummer Om17.0219, Aan de Heijgraaf ong., 6161 DK Gele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31</meta:user-defined>
    <meta:user-defined meta:name="OVERHEIDop.publicationIssue">90440</meta:user-defined>
    <meta:user-defined meta:name="OVERHEIDop.GmbID/DC.identifier">gmb-2017-9044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61DK</meta:user-defined>
    <meta:user-defined meta:name="OVERHEIDop.woonplaats">Geleen</meta:user-defined>
    <meta:user-defined meta:name="OVERHEIDop.straatnaam">Aan de Heijgraef</meta:user-defined>
    <meta:user-defined meta:name="OVERHEIDgvop.Informatietype/DC.type">Beschikkingen | aanvraag</meta:user-defined>
    <meta:user-defined meta:name="OVERHEID.Gemeente/OVERHEID.authority">Sittard-Geleen</meta:user-defined>
    <meta:user-defined meta:name="OVERHEID.Gemeente/DCTERMS.publisher">Sittard-Geleen</meta:user-defined>
    <meta:user-defined meta:name="OVERHEID.EPSG28992/DC.spatial">184915 329961</meta:user-defined>
    <meta:user-defined meta:name="OVERHEIDop.versieInformatie"/>
  </office:meta>
</office:document-meta>
</file>