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 Lennisheuvel 27 t/m 71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3 januari 2017:</text:p>
            <text:p text:style-name="common-al">•<text:span text:style-name="nadrukvet"><text:span text:style-name="nadrukcur"> Lennisheuvel</text:span></text:span><text:span text:style-name="nadrukvet"><text:span text:style-name="nadrukcur"> ter hoogte van </text:span></text:span><text:span text:style-name="nadrukvet"><text:span text:style-name="nadrukcur">huisnummers 27 t/m 71</text:span></text:span><text:span text:style-name="nadrukvet"><text:span text:style-name="nadrukcur">:</text:span></text:span><text:span text:style-name="nadrukcur"/><text:span text:style-name="nadrukcur"> het rooien van 21 zuileiken en 2 platanen (ter hoogte van de kerk) in </text:span><text:span text:style-name="nadrukcur">het </text:span><text:span text:style-name="nadrukcur">kader van</text:span><text:span text:style-name="nadrukcur"> het project 'vergroening wandelroute </text:span><text:span text:style-name="nadrukcur">Lennisheuvel</text:span><text:span text:style-name="nadrukcur">'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044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4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 Lennisheuvel 27 t/m 7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044</meta:user-defined>
    <meta:user-defined meta:name="OVERHEIDop.GmbID/DC.identifier">gmb-2017-9044</meta:user-defined>
    <meta:user-defined meta:name="OVERHEID.TaxonomieBeleidsagenda/OVERHEID.category">Ruimte en infrastructuur | Organisatie en beleid</meta:user-defined>
    <meta:user-defined meta:name="DCTERMS.abstract">Aangevraagde omgevingsvergunning voor Lennisheuvel ter hoogte van huisnummers 27 t/m 71: het rooien van 21 zuileiken en 2 platanen (ter hoogte van de kerk) in het kader van het project 'vergroening wandelroute Lennisheuvel'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D 57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42 398158</meta:user-defined>
    <meta:user-defined meta:name="OVERHEIDop.versieInformatie"/>
  </office:meta>
</office:document-meta>
</file>