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wielerwedstrijd (ICW) op 3 juni 2017 en de 4 daarop volgende jaren over een parcours net buite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wielerwedstrijd (ICW) op 3 juni 2017 en de vier daarop volgende jaren over een parcours net buiten Langelo.</text:p>
            <text:p text:style-name="common-al"/>
            <text:p text:style-name="common-al">Datum verlening: 18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43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wielerwedstrijd (ICW) op 3 juni 2017 en de 4 daarop volgende jaren over een parcours net buite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39</meta:user-defined>
    <meta:user-defined meta:name="OVERHEIDop.GmbID/DC.identifier">gmb-2017-90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B 28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28 567865</meta:user-defined>
    <meta:user-defined meta:name="OVERHEIDop.versieInformatie"/>
  </office:meta>
</office:document-meta>
</file>