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34\SXO19734967, Beukstraat 7, 6181 KV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34\SXO19734967 voor het vergroten van een woonhuis en het bouwen van een erfafscheiding gelegen aan Beukstraat 7, 6181 KV te Elsloo bij besluit van 29 mei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me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043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3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3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34\SXO19734967, Beukstraat 7, 6181 KV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38</meta:user-defined>
    <meta:user-defined meta:name="OVERHEIDop.GmbID/DC.identifier">gmb-2017-90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KV 7</meta:user-defined>
    <meta:user-defined meta:name="OVERHEID.PostcodeHuisnummer/OVERHEIDop.postcodeHuisnummer">6181KV 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78 329369</meta:user-defined>
    <meta:user-defined meta:name="OVERHEID.EPSG28992/DC.spatial">181590.57 329360.9</meta:user-defined>
    <meta:user-defined meta:name="OVERHEIDop.versieInformatie"/>
  </office:meta>
</office:document-meta>
</file>