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“Feest Peest” op 19 augustus 2017 in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“Feest Peest” op 19 augustus 2017 op het terrein aan de Veldweg te Peest.</text:p>
            <text:p text:style-name="common-al"/>
            <text:p text:style-name="common-al">Datum verlening: 19 me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43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“Feest Peest” op 19 augustus 2017 in P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35</meta:user-defined>
    <meta:user-defined meta:name="OVERHEIDop.GmbID/DC.identifier">gmb-2017-90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A 23m</meta:user-defined>
    <meta:user-defined meta:name="OVERHEIDop.woonplaats">Pees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724 564319</meta:user-defined>
    <meta:user-defined meta:name="OVERHEIDop.versieInformatie"/>
  </office:meta>
</office:document-meta>
</file>