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mgevingsvergunning, oprichten van Poppodium Victorie, Pettemerstraat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CW5</text:p>
            <text:p text:style-name="common-al">
            <text:span text:style-name="nadrukvet">Reguliere voorbereidingsprocedure: gewijzigde omgevingsvergunningen</text:span>
          </text:p>
            <text:p text:style-name="common-al">Burgemeester en wethouders van Alkmaar maken bekend, dat zij de volgende wijziging omgevingsvergunningen hebben verleend: </text:p>
            <text:p text:style-name="common-al"/>
            <text:p text:style-name="common-al">
            <text:span text:style-name="nadrukvet">Pettemerstraat 5: </text:span>het oprichten van Poppodium Victorie.  De wijzigingen betreffen het wijzigen van het hekwerk van het dakterras (van staal naar glas) en het wijzigen van de voorgevel (gevel wordt volledig uitgevoerd in RAL 8017).</text:p>
            <text:p text:style-name="common-al">Datum einde bezwaartermijn: (datum)</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043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3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3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omgevingsvergunning, oprichten van Poppodium Victorie, Pettemerstraat 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434</meta:user-defined>
    <meta:user-defined meta:name="OVERHEIDop.GmbID/DC.identifier">gmb-2017-904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W 5</meta:user-defined>
    <meta:user-defined meta:name="OVERHEIDop.woonplaats">Alkmaar</meta:user-defined>
    <meta:user-defined meta:name="OVERHEIDop.straatnaam">Pettem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73 516852</meta:user-defined>
    <meta:user-defined meta:name="OVERHEIDop.versieInformatie"/>
  </office:meta>
</office:document-meta>
</file>