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stauratie dak, Blankenberg 3,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staureren van het dak  van de woning, gelegen op het perceel<text:span text:style-name="nadrukvet"> Blankenberg 3, 6267 NN  Cadier en Keer</text:span> (ontvangen 24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4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stauratie dak, Blankenberg 3, 6267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30</meta:user-defined>
    <meta:user-defined meta:name="OVERHEIDop.GmbID/DC.identifier">gmb-2017-90430</meta:user-defined>
    <meta:user-defined meta:name="OVERHEID.TaxonomieBeleidsagenda/OVERHEID.category">Ruimte en infrastructuur | Organisatie en beleid</meta:user-defined>
    <meta:user-defined meta:name="OVERHEIDop.referentienummer">Z-HZ_WABO-2017-000976</meta:user-defined>
    <meta:user-defined meta:name="DCTERMS.abstract">restauratie van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N 3</meta:user-defined>
    <meta:user-defined meta:name="OVERHEIDop.woonplaats">Cadier en Keer</meta:user-defined>
    <meta:user-defined meta:name="OVERHEIDop.straatnaam">Blanken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55 314608</meta:user-defined>
    <meta:user-defined meta:name="OVERHEIDop.versieInformatie"/>
  </office:meta>
</office:document-meta>
</file>