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kermis van 2 t/m 5 juni 2017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kermis in Nietap van 2 t/m 5 juni 2017 op een gedeelte van de J.P. Santeeweg.</text:p>
            <text:p text:style-name="common-al"/>
            <text:p text:style-name="common-al">Datum verlening: 23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4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kermis van 2 t/m 5 juni 2017 in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29</meta:user-defined>
    <meta:user-defined meta:name="OVERHEIDop.GmbID/DC.identifier">gmb-2017-90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C 47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61 575348</meta:user-defined>
    <meta:user-defined meta:name="OVERHEIDop.versieInformatie"/>
  </office:meta>
</office:document-meta>
</file>