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18, Munnikstraat 1, 6123 AR Hol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kappen van een boom en verwijderen van de wortels</text:p>
            <text:p text:style-name="common-al">Locatie: Munnikstraat 1, 6123 AR Holtum </text:p>
            <text:p text:style-name="common-al">Ontvangstdatum: 18 mei 2017</text:p>
            <text:p text:style-name="common-al">Dossiernummer: Om17.021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42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2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2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18, Munnikstraat 1, 6123 AR Holt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27</meta:user-defined>
    <meta:user-defined meta:name="OVERHEIDop.GmbID/DC.identifier">gmb-2017-90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3AR 1</meta:user-defined>
    <meta:user-defined meta:name="OVERHEIDop.woonplaats">Holtum</meta:user-defined>
    <meta:user-defined meta:name="OVERHEIDop.straatnaam">Munni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475 339857</meta:user-defined>
    <meta:user-defined meta:name="OVERHEIDop.versieInformatie"/>
  </office:meta>
</office:document-meta>
</file>