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ije 69 te Garyp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e Tuije 69 te Garyp</text:p>
            <text:p text:style-name="common-al">Z-HZ_WABO-2017-0585    Olo: 2935607</text:p>
            <text:p text:style-name="common-al">het plaatsen van een overkapping</text:p>
            <text:p text:style-name="common-al">Datum ontvangst: 21 april 2017</text:p>
            <text:p text:style-name="common-al">Datum besluit: 19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42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2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2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Tuije 69 te Garyp het plaats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20</meta:user-defined>
    <meta:user-defined meta:name="OVERHEIDop.GmbID/DC.identifier">gmb-2017-90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X 69</meta:user-defined>
    <meta:user-defined meta:name="OVERHEIDop.woonplaats">Garyp</meta:user-defined>
    <meta:user-defined meta:name="OVERHEIDop.straatnaam">De Tuij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221 575294</meta:user-defined>
    <meta:user-defined meta:name="OVERHEIDop.versieInformatie"/>
  </office:meta>
</office:document-meta>
</file>