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imswerd, Greate Pierwei 9 het oprichten van een ho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Kimswerd, Greate Pierwei 9 het oprichten van een hotel (27-1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imswerd, Greate Pierwei 9 het opricht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042</meta:user-defined>
    <meta:user-defined meta:name="OVERHEIDop.GmbID/DC.identifier">gmb-2017-9042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821LV 9</meta:user-defined>
    <meta:user-defined meta:name="OVERHEIDop.woonplaats">Kimswerd</meta:user-defined>
    <meta:user-defined meta:name="OVERHEIDop.straatnaam">Greate Pierw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58413 572733</meta:user-defined>
    <meta:user-defined meta:name="OVERHEIDop.versieInformatie"/>
  </office:meta>
</office:document-meta>
</file>