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instandhoudingswerkzaamheden van het cultureel centrum de groene zwaan (rijksmonumenten), Rechtestraat 12, 14 en 1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D</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12, 14 en 16 De Rijp:</text:span> het uitvoeren van instandhoudingswerkzaamheden van het cultureel centrum de groene zwaan (rijksmonumenten)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1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1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instandhoudingswerkzaamheden van het cultureel centrum de groene zwaan (rijksmonumenten), Rechtestraat 12, 14 en 16,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16</meta:user-defined>
    <meta:user-defined meta:name="OVERHEIDop.GmbID/DC.identifier">gmb-2017-90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D 12</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863 508141</meta:user-defined>
    <meta:user-defined meta:name="OVERHEIDop.versieInformatie"/>
  </office:meta>
</office:document-meta>
</file>