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 en achterzijde) en het verplaatsen van een dakraam (achterzijde), Haakwal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K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akwal 36 Alkmaar:</text:span> het plaatsen van een dakkapel (voor- en achterzijde) en het verplaatsen van een dakraam (achterzijde) </text:p>
            <text:p text:style-name="common-al">Datum einde bezwaartermijn: 06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41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1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1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 en achterzijde) en het verplaatsen van een dakraam (achterzijde), Haakwal 3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13</meta:user-defined>
    <meta:user-defined meta:name="OVERHEIDop.GmbID/DC.identifier">gmb-2017-90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K 36</meta:user-defined>
    <meta:user-defined meta:name="OVERHEIDop.woonplaats">Alkmaar</meta:user-defined>
    <meta:user-defined meta:name="OVERHEIDop.straatnaam">Haakw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111 518308</meta:user-defined>
    <meta:user-defined meta:name="OVERHEIDop.versieInformatie"/>
  </office:meta>
</office:document-meta>
</file>