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arijkepaed 59 te Noardburgum het bouwen van een  serre</text:p>
      <text:section text:name="zakelijke-mededeling_id1-3-2" text:style-name="zakelijke-mededeling">
        <text:section text:name="zakelijke-mededeling-tekst_id1-3-2-1" text:style-name="zakelijke-mededeling-tekst">
          <text:section text:name="tekst_id1-3-2-1-1" text:style-name="tekst">
            <text:p text:style-name="common-al">Marijkepaed 59 te Noardburgum</text:p>
            <text:p text:style-name="common-al">Z-HZ_WABO-2017-0507    Olo: 2904297</text:p>
            <text:p text:style-name="common-al">het bouwen van een  serre</text:p>
            <text:p text:style-name="common-al">Datum ontvangst: 31 maart 2017</text:p>
            <text:p text:style-name="common-al">Datum besluit: 19 me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041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1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1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arijkepaed 59 te Noardburgum het bouwen van een  ser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411</meta:user-defined>
    <meta:user-defined meta:name="OVERHEIDop.GmbID/DC.identifier">gmb-2017-904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VB</meta:user-defined>
    <meta:user-defined meta:name="OVERHEIDop.woonplaats">Noardburgum</meta:user-defined>
    <meta:user-defined meta:name="OVERHEIDop.straatnaam">Marijkepae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366 582085</meta:user-defined>
    <meta:user-defined meta:name="OVERHEIDop.versieInformatie"/>
  </office:meta>
</office:document-meta>
</file>