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carport, De Vleet 68,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EZ6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e Vleet 68 Graft:</text:span> het plaatsen van een carport </text:p>
            <text:p text:style-name="common-al">Datum einde bezwaartermijn: 06 jul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40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0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0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carport, De Vleet 68, Gra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09</meta:user-defined>
    <meta:user-defined meta:name="OVERHEIDop.GmbID/DC.identifier">gmb-2017-904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4EZ 68</meta:user-defined>
    <meta:user-defined meta:name="OVERHEIDop.woonplaats">Graft</meta:user-defined>
    <meta:user-defined meta:name="OVERHEIDop.straatnaam">De Vlee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552 508152</meta:user-defined>
    <meta:user-defined meta:name="OVERHEIDop.versieInformatie"/>
  </office:meta>
</office:document-meta>
</file>