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nabij nr 33 in Barneveld, bouwen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40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nabij nr 33 in Barneveld, bouwen van e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05</meta:user-defined>
    <meta:user-defined meta:name="OVERHEIDop.GmbID/DC.identifier">gmb-2017-9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