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Hornweg 4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eik, Oude Hornweg 48, 9677 P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0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0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Hornweg 4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03</meta:user-defined>
    <meta:user-defined meta:name="OVERHEIDop.GmbID/DC.identifier">gmb-2017-90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N 48</meta:user-defined>
    <meta:user-defined meta:name="OVERHEIDop.woonplaats">Heiligerlee</meta:user-defined>
    <meta:user-defined meta:name="OVERHEIDop.straatnaam">Oude H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4 575888</meta:user-defined>
    <meta:user-defined meta:name="OVERHEIDop.versieInformatie"/>
  </office:meta>
</office:document-meta>
</file>