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berging en het kappen van bomen, Kromme Horn 19, Gra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4EG19</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Kromme Horn 19 Graft:</text:span> het plaatsen van een berging en het kappen van bomen </text:p>
            <text:p text:style-name="common-al">Datum einde bezwaartermijn: 06 juli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0401</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401</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401</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berging en het kappen van bomen, Kromme Horn 19, Graf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401</meta:user-defined>
    <meta:user-defined meta:name="OVERHEIDop.GmbID/DC.identifier">gmb-2017-9040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4EG 19</meta:user-defined>
    <meta:user-defined meta:name="OVERHEIDop.woonplaats">Graft</meta:user-defined>
    <meta:user-defined meta:name="OVERHEIDop.straatnaam">Kromme Hor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7831 508115</meta:user-defined>
    <meta:user-defined meta:name="OVERHEIDop.versieInformatie"/>
  </office:meta>
</office:document-meta>
</file>