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laan 1D, bouw woning en kap 2 bomen (zaaknummer 593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1D</text:span> – voor het bouwen van een woning en het kappen van 2 bomen,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4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laan 1D, bouw woning en kap 2 bomen (zaaknummer 59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00</meta:user-defined>
    <meta:user-defined meta:name="OVERHEIDop.GmbID/DC.identifier">gmb-2017-9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1</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27 501778</meta:user-defined>
    <meta:user-defined meta:name="OVERHEIDop.versieInformatie"/>
  </office:meta>
</office:document-meta>
</file>