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R. Veltmanwei 19 te Eastermar herbouw garage / aanbouw</text:p>
      <text:section text:name="zakelijke-mededeling_id1-3-2" text:style-name="zakelijke-mededeling">
        <text:section text:name="zakelijke-mededeling-tekst_id1-3-2-1" text:style-name="zakelijke-mededeling-tekst">
          <text:section text:name="tekst_id1-3-2-1-1" text:style-name="tekst">
            <text:p text:style-name="common-al">B.R. Veltmanwei 19 te Eastermar</text:p>
            <text:p text:style-name="common-al">Z-HZ_WABO-2017-0458    Olo: 2887727</text:p>
            <text:p text:style-name="common-al">herbouw garage / aanbouw</text:p>
            <text:p text:style-name="common-al">Datum ontvangst: 28 maart 2017</text:p>
            <text:p text:style-name="common-al">Datum besluit: 24 me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039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9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9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R. Veltmanwei 19 te Eastermar herbouw garage / aan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399</meta:user-defined>
    <meta:user-defined meta:name="OVERHEIDop.GmbID/DC.identifier">gmb-2017-903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ZB 19</meta:user-defined>
    <meta:user-defined meta:name="OVERHEIDop.woonplaats">Eastermar</meta:user-defined>
    <meta:user-defined meta:name="OVERHEIDop.straatnaam">B.R. Veltman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9734 576818</meta:user-defined>
    <meta:user-defined meta:name="OVERHEIDop.versieInformatie"/>
  </office:meta>
</office:document-meta>
</file>