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inkerzijde), Verdronkenoord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C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85 Alkmaar:</text:span> het plaatsen van een dakkapel (linkerzijde)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inkerzijde), Verdronkenoord 8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98</meta:user-defined>
    <meta:user-defined meta:name="OVERHEIDop.GmbID/DC.identifier">gmb-2017-90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C 85</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60 515943</meta:user-defined>
    <meta:user-defined meta:name="OVERHEIDop.versieInformatie"/>
  </office:meta>
</office:document-meta>
</file>