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het platte dak en het plaatsen van 6 lichtmasten op het voetbalveld, Jan Ploegerlaan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R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Ploegerlaan 1 De Rijp:</text:span> het plaatsen van zonnepanelen op het platte dak en het plaatsen van 6 lichtmasten op het voetbalveld  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het platte dak en het plaatsen van 6 lichtmasten op het voetbalveld, Jan Ploegerlaan 1,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91</meta:user-defined>
    <meta:user-defined meta:name="OVERHEIDop.GmbID/DC.identifier">gmb-2017-90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R 1</meta:user-defined>
    <meta:user-defined meta:name="OVERHEIDop.woonplaats">De Rijp</meta:user-defined>
    <meta:user-defined meta:name="OVERHEIDop.straatnaam">Jan Ploeg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81 507568</meta:user-defined>
    <meta:user-defined meta:name="OVERHEIDop.versieInformatie"/>
  </office:meta>
</office:document-meta>
</file>