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olders van Stolwijk Benedenkerk , Koolwijkseweg , O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heeft de gemeente een aanvraag ontvangen voor een evenementenvergunning voor Local Heroes Obstacle Run op 10-06-2017 op locatie polders van Stolwijk Benedenkerk , Koolwijkseweg , Opweg. De aanvraag is geregistreerd onder zaaknummer SXO-201707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38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olders van Stolwijk Benedenkerk , Koolwijkseweg , Op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87</meta:user-defined>
    <meta:user-defined meta:name="OVERHEIDop.GmbID/DC.identifier">gmb-2017-90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E 9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529.69 442480.86</meta:user-defined>
    <meta:user-defined meta:name="OVERHEIDop.versieInformatie"/>
  </office:meta>
</office:document-meta>
</file>